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web" style:master-page-name="MP0" style:family="paragraph">
      <style:paragraph-properties fo:break-before="page" fo:text-indent="0.4916in"/>
    </style:style>
    <style:style style:name="P2" style:parent-style-name="Normálníweb" style:family="paragraph">
      <style:paragraph-properties fo:text-indent="0.4916in"/>
    </style:style>
    <style:style style:name="P3" style:parent-style-name="Normálníweb" style:family="paragraph">
      <style:paragraph-properties fo:text-indent="0.4916in"/>
    </style:style>
    <style:style style:name="P4" style:parent-style-name="Normálníweb" style:family="paragraph">
      <style:paragraph-properties fo:text-indent="0.4916in"/>
    </style:style>
    <style:style style:name="P5" style:parent-style-name="Normálníweb" style:list-style-name="LFO1" style:family="paragraph"/>
    <style:style style:name="T6" style:parent-style-name="Standardnípísmoodstavce" style:family="text">
      <style:text-properties fo:font-weight="bold" style:font-weight-asian="bold"/>
    </style:style>
    <style:style style:name="T7" style:parent-style-name="Standardnípísmoodstavce" style:family="text">
      <style:text-properties fo:font-weight="bold" style:font-weight-asian="bold"/>
    </style:style>
    <style:style style:name="T8" style:parent-style-name="Standardnípísmoodstavce" style:family="text">
      <style:text-properties fo:font-weight="bold" style:font-weight-asian="bold"/>
    </style:style>
    <style:style style:name="P9" style:parent-style-name="Normálníweb" style:list-style-name="LFO1" style:family="paragraph"/>
    <style:style style:name="T10" style:parent-style-name="Standardnípísmoodstavce" style:family="text">
      <style:text-properties fo:font-weight="bold" style:font-weight-asian="bold"/>
    </style:style>
    <style:style style:name="P11" style:parent-style-name="Normálníweb" style:list-style-name="LFO1" style:family="paragraph"/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/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/>
    </style:style>
    <style:style style:name="T16" style:parent-style-name="Standardnípísmoodstavce" style:family="text">
      <style:text-properties fo:font-weight="bold" style:font-weight-asian="bold"/>
    </style:style>
    <style:style style:name="P17" style:parent-style-name="Normálníweb" style:family="paragraph">
      <style:paragraph-properties fo:margin-left="0.0986in">
        <style:tab-stops/>
      </style:paragraph-properties>
    </style:style>
    <style:style style:name="P18" style:parent-style-name="Normálníweb" style:family="paragraph">
      <style:paragraph-properties fo:margin-left="0.0986in">
        <style:tab-stops/>
      </style:paragraph-properties>
    </style:style>
    <style:style style:name="P19" style:parent-style-name="Normálníweb" style:family="paragraph">
      <style:paragraph-properties fo:margin-left="0.0986in">
        <style:tab-stops/>
      </style:paragraph-properties>
    </style:style>
    <style:style style:name="P20" style:parent-style-name="Normálníweb" style:family="paragraph">
      <style:paragraph-properties fo:margin-left="0.0986in">
        <style:tab-stops/>
      </style:paragraph-properties>
    </style:style>
    <style:style style:name="P21" style:parent-style-name="Normálníweb" style:family="paragraph">
      <style:paragraph-properties fo:margin-left="4.425in" fo:text-indent="0.4916in">
        <style:tab-stops/>
      </style:paragraph-properties>
    </style:style>
  </office:automatic-styles>
  <office:body>
    <office:text text:use-soft-page-breaks="true">
      <text:p text:style-name="P1">HODNOCENÍ PRÁCE ŠKOLNÍHO KLUBU VE DRUHÉM POLOLETÍ 2016<text:s/></text:p>
      <text:p text:style-name="P2"/>
      <text:p text:style-name="P3"/>
      <text:p text:style-name="P4"/>
      <text:p text:style-name="Normálníweb">I v druhém pololetí pracoval ŠK podle RVP pro zájmové vzdělávání. Byly splněný klíčové kompetence a vytvářeny účelně řízené<text:s/>činnosti, prostor pro individuální potřeby a schopnosti dětí. Byl kladen důraz na srozumitelnost zadání a organizaci činnosti kroužků. Snažila jsem se o plnohodnotné naplnění vymezeného času, využití pomůcek. K vytýčenému cíli jsem používala a) klasických<text:s/>metod práce – vysvětlování, předvádění, pozorování, práce s obrazem, instruktáž a napodobování, b) aktivizujících metod – řešení problémů, rozhovor, výtvarný experiment, hra. Teoretické informace byly dětem předkládány prostřednictvím výkladu a názorných ukázek. Účastníci pracovali podle zpracovaných metodických postupů pro jednotlivé činnosti a výrobky.</text:p>
      <text:p text:style-name="Normálníweb">Ve druhém pololetí pracovaly tyto zájmové kroužky: Piccaso, Kuchařík, keramika pro začátečníky, Výtvarně-keramická dílna, Dívčí klub, Street dance a Keramika pro pokročilé.</text:p>
      <text:p text:style-name="Normálníweb">Výtvarné kroužky:<text:s/></text:p>
      <text:p text:style-name="Normálníweb">Zapojili jsme se do výtvarných soutěží a skoro ve všech byly děti úspěšné.</text:p>
      <text:list text:style-name="LFO1" text:continue-numbering="true">
        <text:list-item>
          <text:p text:style-name="P5">Soutěž Muzea Komenského v Přerově<text:s/><text:span text:style-name="T6">„ Byla vojna vypsaná</text:span>“ odesláno 6 prací, Josef Mach, Lucie Macháčková, Eliška Stavinohová, Matouš Petřek obsadili<text:s/><text:span text:style-name="T7">3. místo</text:span><text:s/>Matouš Petřek získal<text:s/><text:span text:style-name="T8">Cenu poroty</text:span></text:p>
        </text:list-item>
        <text:list-item>
          <text:p text:style-name="P9">Soutěž ZŠ Trávníky Vsetín „ O kočkách a jiných zvířatech“ odesláno 6 prací <text:s text:c="5"/>Natálie Švecová<text:s/><text:span text:style-name="T10">3. místo</text:span></text:p>
        </text:list-item>
        <text:list-item>
          <text:p text:style-name="P11">Mezinárodní výtvarná soutěž<text:s/><text:span text:style-name="T12">„ Cestou dvou bratří</text:span>“ Stojanovo Gymnázium Velehrad Eliška Randusová získala<text:s/><text:span text:style-name="T13">5.</text:span><text:span text:style-name="T14"><text:s/>místo</text:span>, Kristýna Holčáková –<text:s/><text:span text:style-name="T15">10. místo</text:span><text:s/>Julie Zemanová<text:s/><text:span text:style-name="T16">11. Místo</text:span></text:p>
        </text:list-item>
      </text:list>
      <text:p text:style-name="P17">Mimo tyto soutěže jsme připravili drobné keramické předměty na benefiční jarmark a k zápisu dětí do prvních tříd.</text:p>
      <text:p text:style-name="P18">Děvčata z kroužku Street dance se podílela na programu pro děti v Pivních lázních v Rožnově<text:s/>pod Radh.<text:s/>a benefici<text:s/>pro Stonožku.</text:p>
      <text:p text:style-name="P19">Na závěr školního roku<text:s/>proběhne<text:s/>soutěž pod názvem“ Cesta k rytířství dnes, možná i za doby Karla IV,“ motivovaná 700 let od narození Karla IV.<text:s/>Akce je zaměřená na rozšíření znalostí z dějepisu, cvičení obratnosti, soudržnosti a kamarádství mezi dětmi.</text:p>
      <text:p text:style-name="P20">Díky sponzorským darům se mi podařilo rozšířit nabídku stolních<text:s/>her<text:s/>do ŠK,<text:s/>nakoupit dovybavení<text:s/>do<text:s/>školní<text:s/>cvičné kuchyně<text:s/>a<text:s/>netradiční výtvarný materiál<text:s/>pro kreativní kroužky ŠK.</text:p>
      <text:p text:style-name="Normálníweb">V rámci volného klubu proběhly i různé sportovní soutěže zaměřené na míčové hry, obratnost dětí a<text:s/>stmelování dětského kolektivu,<text:s/>se snahou o<text:s/>rozšíření všeobecných dovedností a<text:s/>znalostí<text:s/>dětí.</text:p>
      <text:p text:style-name="Normálníweb"/>
      <text:p text:style-name="Normálníweb"/>
      <text:p text:style-name="Normálníweb"/>
      <text:p text:style-name="P21">Jaroslava Juříčková<text:s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dace</meta:initial-creator>
    <dc:creator>Natálie Juříčková</dc:creator>
    <meta:creation-date>2016-06-25T17:14:00Z</meta:creation-date>
    <dc:date>2016-06-26T15:31:00Z</dc:date>
    <meta:template xlink:href="Normal" xlink:type="simple"/>
    <meta:editing-cycles>4</meta:editing-cycles>
    <meta:editing-duration>PT3600S</meta:editing-duration>
    <meta:document-statistic meta:page-count="1" meta:paragraph-count="4" meta:word-count="349" meta:character-count="2409" meta:row-count="17" meta:non-whitespace-character-count="2064"/>
  </office:meta>
</office:document-meta>
</file>